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84cc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84cc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b84cc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text-underline-style="non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22</text:span><text:span text:style-name="T5"> de </text:span><text:span text:style-name="T7">juni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983 CD</text:span><text:span text:style-name="T2">)</text:span>, cuyo texto a continuación se transcribe:</text:p>
      <text:p text:style-name="P8"/>
      <text:p text:style-name="P8"/>
      <text:p text:style-name="P10"><text:span text:style-name="T9">“La Cámara de Diputados de la Provincia de Santa Fe <text:s/>vería con agrado que el Poder <text:s/>Ejecutivo <text:s/>a través del Ministerio de Trabajo y S</text:span><text:span text:style-name="T10">eguridad Social haga las gestiones necesarias frente al Ministerio de Trabajo de la Nación para resolver el expediente <text:s/>1-231-164629-2017 <text:s/>sobre Conflicto de encuadramiento sindical planteado por el Sindicato de Trabajadores del Cuero (STIC) de la localidad de Las Toscas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18:29.583100892</dc:date>
    <meta:print-date>2016-08-24T11:15:00</meta:print-date>
    <meta:editing-cycles>38</meta:editing-cycles>
    <meta:editing-duration>PT1H3M1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0" meta:character-count="827" meta:non-whitespace-character-count="693"/>
  </office:meta>
</office:document-meta>
</file>